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font-name="Arial" fo:font-size="6pt" fo:font-style="normal" fo:font-weight="normal" style:font-size-asian="6pt" style:font-style-asian="normal" style:font-weight-asian="normal" style:font-size-complex="6pt" style:font-style-complex="normal" style:font-weight-complex="normal"/>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11"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end"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start" style:justify-single-word="false" fo:text-indent="-0.635cm" style:auto-text-indent="false"/>
      <style:text-properties style:font-name="Arial" fo:font-size="6pt" fo:font-style="normal" style:text-underline-style="none" fo:font-weight="normal" style:font-size-asian="6pt" style:font-style-asian="normal" style:font-weight-asian="normal" style:font-size-complex="6pt" style:font-style-complex="normal" style:font-weight-complex="normal"/>
    </style:style>
    <style:style style:name="P18" style:family="paragraph" style:parent-style-name="Standard">
      <style:paragraph-properties fo:margin-left="0cm" fo:margin-right="0cm" fo:text-align="justify" style:justify-single-word="false" fo:text-indent="-0.635cm" style:auto-text-indent="false"/>
      <style:text-properties style:font-name="Arial" fo:font-size="6pt" fo:font-style="normal" style:text-underline-style="none" fo:font-weight="normal" style:font-size-asian="6pt" style:font-style-asian="normal" style:font-weight-asian="normal" style:font-size-complex="6pt" style:font-style-complex="normal" style:font-weight-complex="normal"/>
    </style:style>
    <style:style style:name="P19" style:family="paragraph" style:parent-style-name="Standard">
      <style:paragraph-properties fo:margin-left="0cm" fo:margin-right="0cm" fo:text-align="justify"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text-align="start"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text-align="end"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text-align="start" style:justify-single-word="false" fo:text-indent="-0.635cm" style:auto-text-indent="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3" style:family="paragraph" style:parent-style-name="Standard">
      <style:paragraph-properties fo:margin-left="0cm" fo:margin-right="0cm" fo:text-align="start" style:justify-single-word="false" fo:text-indent="-0.635cm" style:auto-text-indent="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4" style:family="paragraph" style:parent-style-name="Standard">
      <style:paragraph-properties fo:margin-left="1.251cm" fo:margin-right="0cm" fo:text-align="start"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1.251cm" fo:margin-right="0cm" fo:text-align="justify"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1.251cm" fo:margin-right="0cm" fo:text-align="start"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635cm" fo:margin-right="0cm" fo:text-align="start"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text-align="end"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0" style:family="paragraph" style:parent-style-name="Standard" style:list-style-name="L1">
      <style:paragraph-properties fo:text-align="justify" style:justify-single-word="false"/>
      <style:text-properties style:font-name="Arial" fo:font-size="11pt" fo:font-style="normal" style:font-size-asian="11pt" style:font-style-asian="normal" style:font-size-complex="11pt" style:font-style-complex="normal"/>
    </style:style>
    <style:style style:name="P31" style:family="paragraph" style:parent-style-name="Standard" style:list-style-name="L1">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list-style-name="L2">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list-style-name="L3">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list-style-name="L4">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5" style:family="paragraph" style:parent-style-name="Standard" style:list-style-name="L5">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Standard" style:list-style-name="L6">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7" style:family="paragraph" style:parent-style-name="Standard" style:list-style-name="L7">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8" style:family="paragraph" style:parent-style-name="Standard" style:list-style-name="L4">
      <style:paragraph-properties fo:text-align="justify" style:justify-single-word="false"/>
      <style:text-properties style:font-name="Arial" fo:font-size="6pt" fo:font-style="normal" fo:font-weight="normal" style:font-size-asian="6pt" style:font-style-asian="normal" style:font-weight-asian="normal" style:font-size-complex="6pt" style:font-style-complex="normal" style:font-weight-complex="normal"/>
    </style:style>
    <style:style style:name="P39" style:family="paragraph" style:parent-style-name="Standard" style:list-style-name="L7">
      <style:paragraph-properties fo:margin-left="0cm" fo:margin-right="0cm" fo:text-align="justify"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Arial" fo:font-size="11pt" style:font-size-asian="11pt" style:font-size-complex="11pt"/>
    </style:style>
    <style:style style:name="T11" style:family="text">
      <style:text-properties style:font-name="Arial"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 <text:page-number text:select-page="current">8</text:page-number></text:p>
      <text:p text:style-name="P1"><text:span text:style-name="T10"><text:s/></text:span><text:span text:style-name="T11">Rencontre – débat octobre / décembre 2011 <text:s text:c="105"/></text:span></text:p>
      <text:p text:style-name="P14">Femmes3000 BdR</text:p>
      <text:p text:style-name="P4"/>
      <text:p text:style-name="P4">_____________________________</text:p>
      <text:p text:style-name="P4"/>
      <text:p text:style-name="P4">Présentation résumée du</text:p>
      <text:p text:style-name="P4">« Temps des Femmes »</text:p>
      <text:p text:style-name="P4"/>
      <text:p text:style-name="P4">par Odile Solomon</text:p>
      <text:p text:style-name="P4"/>
      <text:p text:style-name="P4">N° hors série poche de septembre 2011</text:p>
      <text:p text:style-name="P4">ALTERNATIVES ECONOMIQUES</text:p>
      <text:p text:style-name="P4">_________________________________________</text:p>
      <text:p text:style-name="P4"/>
      <text:p text:style-name="P4">texte accompagnant le power point</text:p>
      <text:p text:style-name="P4"/>
      <text:p text:style-name="P6">DIAPO 1 Lecture Page de Garde </text:p>
      <text:p text:style-name="P7"/>
      <text:p text:style-name="P16">Il nous a semblé tout à fait opportun de vous présenter de façon très résumée le série hors poche de septembre d'Alternatives Économiques <text:s/>qui donne une image assez claire de la situation des Femmes en France et dans le monde.</text:p>
      <text:p text:style-name="P16"/>
      <text:p text:style-name="P16">Peut-être ce résumé vous incitera-t-il à le lire vous même, en tout cas, je pense qu'il vous montrera que notre mouvement n'est pas inutile !</text:p>
      <text:p text:style-name="P8"/>
      <text:p text:style-name="P6">DIAPO 3 Lecture Sommaire</text:p>
      <text:p text:style-name="P6"/>
      <text:p text:style-name="P8">Voici les grandes rubriques que je vous propose d'aborder... (lire les rubriques)</text:p>
      <text:p text:style-name="P8"/>
      <text:p text:style-name="P5"><text:span text:style-name="T9">DIAPO 4 <text:s/>page de <text:s/>titre ( + photos)</text:span><text:span text:style-name="T1">:</text:span></text:p>
      <text:p text:style-name="P15"/>
      <text:p text:style-name="P5"><text:span text:style-name="T2">le « Temps des Femmes » est un titre emprunté par la revue Alternatives Économiques avec son accord au titre d'un ouvrage de Dominique Méda, sociologue, paru en 2010 aux Éditions Flammarion : "</text:span><text:span text:style-name="T4">le Temps des Femmes, Pour un nouveau partage des rôles" .</text:span></text:p>
      <text:p text:style-name="P8"/>
      <text:p text:style-name="P8">Vous avez ici le portrait de3 Femmes remarquables, qui sont nommées pour le prix Nobel de la Paix en 2011. C'est sous l'image de leur beau courage que j'ai eu envie de vous présenter les notes suivantes : </text:p>
      <text:p text:style-name="P8">2 libérianes et une yéménite :</text:p>
      <text:list xml:id="list31442103" text:style-name="L1">
        <text:list-item>
          <text:p text:style-name="P30"><text:span text:style-name="T1">Ellen Johnson Sirleaf, 72 ans,</text:span><text:span text:style-name="T2"> actuelle présidente du Libéria, la première femme élue démocratiquement dans un pays africain, qui s'est attelée à la reconstruction d'un pays ravagé par 2 conflits intérieurs qui ont fait environ 250 000 morts et laissé une économie exsangue. Inutile de dire que son opposant s'est érigé fortement contre ce prix.</text:span></text:p>
        </text:list-item>
        <text:list-item>
          <text:p text:style-name="P30"><text:span text:style-name="T1">Leyman Gbowe</text:span><text:span text:style-name="T2">, sa compatriote, qui a fondé « Women of Liberia Mass Action for Peace »</text:span></text:p>
        </text:list-item>
        <text:list-item>
          <text:p text:style-name="P30"><text:span text:style-name="T1">et Tawakkul Karman</text:span><text:span text:style-name="T2">, figure emblématique du « printemps arabe » au Yémen, fondatrice de l'Association « Femmes journalistes sans chaîne »</text:span></text:p>
          <text:p text:style-name="P31"/>
        </text:list-item>
      </text:list>
      <text:p text:style-name="P10"><text:span text:style-name="T2">Le Comité Nobel espère que le prix décerné «</text:span><text:span text:style-name="T4"> contribuera </text:span><text:span text:style-name="T2">(je cite)</text:span><text:span text:style-name="T4"> à mettre fin à la répression dont les femmes sont toujours victimes dans de nombreux pays et à exprimer le grand potentiel que la Femmes peuvent représenter pour la Paix et la Démocratie </text:span><text:span text:style-name="T2">».</text:span></text:p>
      <text:p text:style-name="P8"/>
      <text:p text:style-name="P8">Le cadre est posé.</text:p>
      <text:p text:style-name="P8"/>
      <text:p text:style-name="P8"/>
      <text:p text:style-name="P8"/>
      <text:p text:style-name="P8"><text:soft-page-break/></text:p>
      <text:p text:style-name="P6">DIAPO 5 : Pourquoi « le Temps des Femmes »</text:p>
      <text:p text:style-name="P7"/>
      <text:p text:style-name="P8">- l'éditorial du hors série rappelle que ces 100 dernières années ont vu une révolution ou du moins une transformation sociale majeure, plus généralement dans nos pays développés : l'émancipation des femmes :</text:p>
      <text:p text:style-name="P9"><text:page-number text:select-page="current">8</text:page-number></text:p>
      <text:p text:style-name="P8">- Nous sommes passé en 70 ans d'un âge où les femmes passaient de la domination du père à celle du mari, où elle ne pouvaient pas signer un contrat ou travailler sans l'autorisation du mari, où le vote était exclusivement réservé aux hommes.</text:p>
      <text:p text:style-name="P8">Aujourd'hui - je ne suis pas sûre que les jeunes femmes s'en rendent compte- <text:s/>les femmes font des études, accèdent massivement au marché du travail, exercent leurs droits civiques et peuvent choisir librement d'avoir ou non des enfants.</text:p>
      <text:p text:style-name="P8"/>
      <text:p text:style-name="P8">- Cependant, cette révolution est loin d'être achevée, avec de nombreuses inerties et de nouvelles difficultés qui se font jour, y compris au sein de nos pays développés.</text:p>
      <text:p text:style-name="P8"/>
      <text:p text:style-name="P8">- le propos de ce que je vais vous présenter est bien de voir <text:span text:style-name="T1">comment les femmes doivent encore lutter pour « changer le monde »</text:span></text:p>
      <text:p text:style-name="P8"/>
      <text:p text:style-name="P8"/>
      <text:p text:style-name="P6">DIAPO <text:s/>6 <text:span text:style-name="T2">: </text:span>Voyons ce qui se passe en France<text:span text:style-name="T2">.</text:span></text:p>
      <text:p text:style-name="P8"/>
      <text:p text:style-name="P7"><text:span text:style-name="T2">La liste que vous voyez n'est pas gaie...et d'ailleurs la triste « </text:span><text:span text:style-name="T3">règle des 80%</text:span><text:span text:style-name="T2"> » semble marquer notre pays :</text:span></text:p>
      <text:p text:style-name="P8"><text:tab/>. 80% des travailleurs précaires sont des femmes</text:p>
      <text:p text:style-name="P8"><text:tab/>. 80% des salariés à temps partiel</text:p>
      <text:p text:style-name="P8"><text:tab/>. 80% <text:s/>des familles mono-parentales sont composées de femmes seules avec enfants.</text:p>
      <text:p text:style-name="P8"/>
      <text:p text:style-name="P8">Voyons le détail :</text:p>
      <text:p text:style-name="P8"/>
      <text:p text:style-name="P7"><text:span text:style-name="T2">.</text:span> <text:span text:style-name="T8">la précarité au féminin </text:span>:</text:p>
      <text:p text:style-name="P7"/>
      <text:p text:style-name="P7"><text:span text:style-name="T2">la précarité marque plus souvent et surtout </text:span><text:span text:style-name="T4">plus durablement</text:span><text:span text:style-name="T2"> les parcours des femmes que ceux des hommes.</text:span></text:p>
      <text:p text:style-name="P7"><text:span text:style-name="T2">Et ce, de façon </text:span><text:span text:style-name="T4">multiforme</text:span><text:span text:style-name="T2"> : elle concerne l'emploi, les horaires, les salaires...l'instabilité, les ruptures de parcours, la fragilité de l'insertion, les difficultés de réinsertion qui sont bien plus fréquents dans les parcours de femmes que dans ceux des hommes, auquel s'ajoutent pour les femmes : l'installation dans le sous-emploi, ou l'emploi discontinu , le travail en temps partiel et les faibles qualifications.</text:span></text:p>
      <text:p text:style-name="P8"/>
      <text:p text:style-name="P8">Toujours les fameux 80% : actuellement :</text:p>
      <text:p text:style-name="P8"><text:tab/>. près de 80% des salariés à bas salaires sont des femmes, </text:p>
      <text:p text:style-name="P8"><text:tab/>. et 74% d'entre elles occupent des emplois à temps partiel subi.</text:p>
      <text:p text:style-name="P8"><text:tab/>. en 2005, les femmes représentaient 70% des salariés du secteur associatif; plusieurs</text:p>
      <text:p text:style-name="P8"><text:s text:c="14"/>sociologues analysent le salariat associatif en termes de « ségrégation professionnelle</text:p>
      <text:p text:style-name="P8"><text:s text:c="14"/>subie »</text:p>
      <text:p text:style-name="P8"/>
      <text:p text:style-name="P8">Les femmes en effet, vous le savez, sont sur-représentées :</text:p>
      <text:p text:style-name="P8"><text:tab/>. dans les secteurs non marchands : l'éducation et la santé,</text:p>
      <text:p text:style-name="P8"><text:tab/>. dans les services à la personne ( qui comptent plus de 2/3 des femmes)</text:p>
      <text:p text:style-name="P8"><text:tab/>. de plus, de façon plus durable que les hommes, les femmes sont tenues à accepter,</text:p>
      <text:p text:style-name="P24"><text:s text:c="2"/>souvent pour des raisons familiales, des emplois peu attractifs, ou en tout cas « dévalorisés » ou avec des horaires atypiques.</text:p>
      <text:p text:style-name="P8"><text:tab/>. enfin, à diplôme égal, voire supérieur, les femmes occupent généralement des postes</text:p>
      <text:p text:style-name="P8"><text:s text:c="14"/>moins qualifiés.</text:p>
      <text:p text:style-name="P8"/>
      <text:p text:style-name="P8"><text:soft-page-break/></text:p>
      <text:p text:style-name="P9"><text:page-number text:select-page="current">8</text:page-number></text:p>
      <text:p text:style-name="P8"/>
      <text:p text:style-name="P7">.<text:span text:style-name="T8">l'inégalité des salaires</text:span> :</text:p>
      <text:p text:style-name="P7"/>
      <text:p text:style-name="P8">l'écart des salaires mensuels entre hommes et femmes stagne -et cela aussi dans les pays d'Europe du Nord pourtant bien connus pour leur politique d'égalité professionnelle - </text:p>
      <text:p text:style-name="P8">Si l'on compare le salaire moyen des femmes à celui des hommes, il est de 75%;</text:p>
      <text:p text:style-name="P8"/>
      <text:p text:style-name="P8">De fait , si l'on neutralise toutes les différences structurelles observables -qualification de l'emploi, temps de travail, niveau d'éducation- il est seulement de 5 à 7 %, mais toujours au désavantage des femmes.</text:p>
      <text:p text:style-name="P8"/>
      <text:p text:style-name="P8">On doit rappeler ici que si les femmes sont aujourd'hui en moyenne plus diplômées que les hommes , le fameux "plafond de verre" existe bien, y compris dans la fonction publique où elles sont pourtant majoritaires: en 2008, les femmes représentaient seulement 20% des emplois de direction dans la fonction publique d'État.</text:p>
      <text:p text:style-name="P8"><text:s/></text:p>
      <text:p text:style-name="P8">Elles représentent aujourd'hui 48% des cadres administratifs des entreprises (mais seulement le ¼ des postes de cadres commerciaux) mais moins de 8% des équipes dirigeantes des grandes entreprises.</text:p>
      <text:p text:style-name="P8"/>
      <text:p text:style-name="P8">Une loi récente , inspirée d'un loi norvégienne, impose aux Conseils d'administration et de surveillance des entreprises cotées et des entreprise publiques de compter au moins 20% de femmes en 2014 et 40% en 2017.</text:p>
      <text:p text:style-name="P8">Mais 18 sociétés du CAC 40 sont très loin du compte, et EADS par exemple n'a encore aucune femme dans son Conseil d'Administration.</text:p>
      <text:p text:style-name="P8"/>
      <text:p text:style-name="P8">Les lois sur l'égalité professionnelle ont le mérite d'exister et d'aider à faire progresser les mentalités dans les entreprises, mais elles doivent être articulées à d'autres politiques pour renverser la tendance.</text:p>
      <text:p text:style-name="P8"/>
      <text:p text:style-name="P8"/>
      <text:p text:style-name="P7">. <text:span text:style-name="T8">l'inégalité face à la retraite </text:span>:</text:p>
      <text:p text:style-name="P7"/>
      <text:p text:style-name="P8">De tous les facteurs initialement vus, des carrières accidentées, des emplois moins qualifiés, et du fait que le taux de retraite se calcule moins sur les revenus salarials nets que sur le salaire horaire , découle aussi l'inégalité des femmes face à la retraite : </text:p>
      <text:p text:style-name="P8">malgré les mesures prises pour compenser l'effet des congés de maternité, désormais,il leur faudra travailler jusqu'à 67 ans pour avoir une pension à taux plein. Beaucoup considèrent que loin de la compensation le calcul des retraites pour les femmes est une punition. Les femmes à la retraite deviennent les candidates idéales à la paupérisation.</text:p>
      <text:p text:style-name="P8"/>
      <text:p text:style-name="P8">De plus, le travail conjoint hors pacs et hors mariage n'est pas reconnu. </text:p>
      <text:p text:style-name="P8"/>
      <text:p text:style-name="P8"/>
      <text:p text:style-name="P7">.<text:span text:style-name="T8">l'insuffisance de mixité dans les métiers</text:span> :</text:p>
      <text:p text:style-name="P7"/>
      <text:p text:style-name="P8">Tous les métiers sont désormais ouverts aux filles. La tendance à la mixité est aujourd'hui plus marquée chez les jeunes diplômées.</text:p>
      <text:p text:style-name="P8"/>
      <text:p text:style-name="P8">Cependant, la division sexuelle du travail persiste de façon majoritaire en France : les femmes continuent d'être massivement sur-représentées dans les métiers reproduisant les tâches de services qu'elles assurent traditionnellement au sein de la famille, particulièrement la prise en charge de la petite enfance et des personnes âgées.</text:p>
      <text:p text:style-name="P8"/>
      <text:p text:style-name="P8">Dans l'industrie, les emplois moins qualifiés sont d'abord occupés par les hommes dans les <text:soft-page-break/>métiers ouvriers, et par les femmes dans ceux d'employés.</text:p>
      <text:p text:style-name="P9"><text:page-number text:select-page="current">8</text:page-number></text:p>
      <text:p text:style-name="P8"/>
      <text:p text:style-name="P7">. <text:span text:style-name="T8">l'absence de parité en politique </text:span>:</text:p>
      <text:p text:style-name="P7"/>
      <text:p text:style-name="P8">la loi sur la parité en politique a plus de 10 ans.</text:p>
      <text:p text:style-name="P8"/>
      <text:p text:style-name="P8">Des progrès ont été enregistrés :</text:p>
      <text:p text:style-name="P8"><text:tab/>- dans les conseils municipaux : la proportion des femmes est passée de 25,7% en 1995 </text:p>
      <text:p text:style-name="P8"><text:s text:c="15"/>à 48, 5 % aujourd'hui.</text:p>
      <text:list xml:id="list31428200" text:style-name="L2">
        <text:list-item>
          <text:list>
            <text:list-item>
              <text:p text:style-name="P32">idem dans les Conseils Régionaux, où la part des femmes est aujourd'hui aussi à 48%</text:p>
            </text:list-item>
          </text:list>
        </text:list-item>
      </text:list>
      <text:p text:style-name="P8"/>
      <text:p text:style-name="P8">Par contre :</text:p>
      <text:list xml:id="list31428782" text:style-name="L3">
        <text:list-item>
          <text:list>
            <text:list-item>
              <text:p text:style-name="P33">les femmes conseillères générales ne sont que 13, 8%</text:p>
            </text:list-item>
            <text:list-item>
              <text:p text:style-name="P33">au Sénat, elles sont 21, 8%</text:p>
            </text:list-item>
            <text:list-item>
              <text:p text:style-name="P33">au Parlement, elles ont passées de 10, 9% en 1997 à 18,5 % en 2007</text:p>
            </text:list-item>
          </text:list>
        </text:list-item>
      </text:list>
      <text:p text:style-name="P8"/>
      <text:p text:style-name="P8">Bref, la France se situe à la <text:span text:style-name="T1">65ème place sur 138 pays</text:span> pour la place des Femmes dans les équivalences de notre Assemblée Nationale, à côté du Soudan.</text:p>
      <text:p text:style-name="P8"/>
      <text:p text:style-name="P8"/>
      <text:p text:style-name="P8"><text:span text:style-name="T1">.</text:span><text:span text:style-name="T9">la notion de parentalité encore peu appropriée</text:span> :</text:p>
      <text:p text:style-name="P8"/>
      <text:p text:style-name="P8">le congé paternité -onze jours indemnisés par la sécurité sociale- est au coeur des débats en France. Seuls les 2/3 des pères faisant valoir ce droit, le MEDEF souhaite le rendre obligatoire.</text:p>
      <text:p text:style-name="P8"/>
      <text:p text:style-name="P8">Le problème majeur est <text:s/>«  qui va Garder les enfants ? »</text:p>
      <text:p text:style-name="P3"/>
      <text:list xml:id="list31437084" text:style-name="L4">
        <text:list-item>
          <text:list>
            <text:list-item>
              <text:p text:style-name="P34">Les aides de l'État sont fortement inégalitaires : les pouvoirs publics ont offert des aides directes aux mères qui s'arrêtent de travailler pour garder leurs enfants, via le congé parental, avec des conséquences pénalisantes: les femmes qui interrompent leur activité occupent très largement des emplois mal rémunérés.</text:p>
              <text:p text:style-name="P38"/>
            </text:list-item>
            <text:list-item>
              <text:p text:style-name="P34">Dans les couples où les hommes sont très impliqués dans la vie familiale, les femmes ont au moins un diplôme équivalent à celui de l'homme.</text:p>
              <text:p text:style-name="P38"/>
            </text:list-item>
            <text:list-item>
              <text:p text:style-name="P34">Mais surtout, vouloir consacrer plus de temps à ses enfants ou adopter un autre rapport au travail pour les hommes, continue d'apparaître dans les entreprises françaises comme une marque de déviance (perte de virilité) ou de paresse : cette volonté reste très peu acceptée par des supérieurs hiérarchiques issus de la génération où la différence des rôles domestiques est très fortement marquée;</text:p>
              <text:p text:style-name="P34"/>
            </text:list-item>
          </text:list>
        </text:list-item>
      </text:list>
      <text:p text:style-name="P8">Il faut noter aussi la grande disparité entre les couples qui travaillent de longues heures, gagnent bien leur vie et parviennent à voir leurs enfants le weekend, et les couples pauvres, qui cumulent les horaires décalés et n'ont aucun temps pour s'occuper de leurs enfants qui deviennent ce qu'on appelle aujourd'hui les « familles désarticulées »: or justement, depuis une vingtaine d'années le s politiques publiques ont malheureusement contribué à encourager les développement d'emplois à temps partiel, avec des horaires atypiques, très peu favorables à la vie familiale</text:p>
      <text:p text:style-name="P8"/>
      <text:p text:style-name="P8"/>
      <text:p text:style-name="P7">. <text:span text:style-name="T8">la discrimination des femmes immigrées</text:span></text:p>
      <text:p text:style-name="P7"/>
      <text:p text:style-name="P8">Au pays des droits de l'Homme, les femmes issues de l'immigration, en particulier maghrébine subissent une double discrimination sur le marché du travail : celle liée au genre, et celle liée à l'origine ! Les femmes issues de l'immigration maghrébine - davantage victimes de stéréotypes négatifs que les minorités désormais peu visibles des plus anciennes migrations( Espagne, Italie) - réussissent mieux à l'école que les hommes de la même origine, mais elles ne s'insèrent pas mieux sur le marché du travail !!!</text:p>
      <text:p text:style-name="P8"><text:soft-page-break/></text:p>
      <text:p text:style-name="P8"/>
      <text:p text:style-name="P7">. <text:span text:style-name="T8">les violences faites aux Femmes</text:span> :</text:p>
      <text:p text:style-name="P7"/>
      <text:p text:style-name="P13">« les violences faites aux femmes ne sont pas des problèmes individuels, mais une question de société : les inégalités entre hommes et femmes en sont le moteur et l'origine » <text:span text:style-name="T7">insiste la vice présidente de la fédération nationale Solidarité Femmes, qui regroupe 66 associations <text:s/>de lutte contre la violence conjugale ; Elles sont souvent aggravées par la dépendance financière de la femme envers son conjoint, qui rend plus difficile le départ de celle ci.</text:span></text:p>
      <text:p text:style-name="P8"/>
      <text:p text:style-name="P8">En 2001, une <text:s/>étude sur près de 7000 femmes a évalué l'étendue de ces violences en France : dans l'année écoulée</text:p>
      <text:list xml:id="list31443585" text:style-name="L5">
        <text:list-item>
          <text:list>
            <text:list-item>
              <text:p text:style-name="P35">1 femme sur 50 avait subi un harcèlement sexuel au travail</text:p>
            </text:list-item>
            <text:list-item>
              <text:p text:style-name="P35">1 sur 8 avait été insultée ou menacée dans l'espace public</text:p>
            </text:list-item>
            <text:list-item>
              <text:p text:style-name="P35">1 femme en couple sur 10 avait subi des violences conjugales</text:p>
            </text:list-item>
          </text:list>
        </text:list-item>
      </text:list>
      <text:p text:style-name="P8"/>
      <text:p text:style-name="P8">Selon le Ministre de l'Intérieur, tous les 2jrs et demi, une femme meurt sous les coups de son compagnon ou ex-compagnon!</text:p>
      <text:p text:style-name="P8"/>
      <text:p text:style-name="P7">Au sein de ce triste tableau, quels sont les bons points de la France ?:</text:p>
      <text:p text:style-name="P7"/>
      <text:list xml:id="list31423743" text:style-name="L6">
        <text:list-item>
          <text:list>
            <text:list-item>
              <text:p text:style-name="P36"><text:span text:style-name="T1">son taux de fécondité élevé </text:span>: le France consacre 3,7% de son PIB à l'aide aux familles couvrant la période de la petite enfance, le pourcentage le plus important avec le Danemark, des pays de l'OCDE, ce qui rassure les familles.</text:p>
              <text:p text:style-name="P36"/>
            </text:list-item>
            <text:list-item>
              <text:p text:style-name="P36"><text:span text:style-name="T1">Le syndicalisme se décline enfin au féminin</text:span> :il reste des obstacles importants, mais l'égalité h/f est désormais un axe incontournable du mouvement syndical, et la mobilisation contre la réforme des retraites à l'automne 2010 a été emblématique de ce combat.</text:p>
            </text:list-item>
          </text:list>
        </text:list-item>
      </text:list>
      <text:p text:style-name="P8"/>
      <text:p text:style-name="P8"/>
      <text:p text:style-name="P6">DIAPO 7 : Etat des lieux dans le Monde :</text:p>
      <text:p text:style-name="P6"/>
      <text:p text:style-name="P11">J'irai plus vite, vous lirez, si vous le voulez, le détail des articles proposés.</text:p>
      <text:p text:style-name="P11"/>
      <text:p text:style-name="P11">Ce sur quoi j'aimerais insister, c'est partout sur le difficile équilibre que les femmes du monde cherchent à acquérir entre activité ou travail /vie professionnelle ou carrière et voire vie domestique/ maternité et mariage.</text:p>
      <text:p text:style-name="P11"/>
      <text:p text:style-name="P11">De ce point de vue, <text:span text:style-name="T5">les Françaises</text:span> apparaissent des privilégiées si on les compare aux <text:span text:style-name="T5">Italiennes,</text:span> condamnées à choisir entre carrière et maternité.</text:p>
      <text:p text:style-name="P11">Mais notre modèle français fait pâle figure face aux <text:span text:style-name="T5">pays nordiques</text:span> où les pouvoirs publics sont réellement investis dans le domaine de l'égalité hommes/femmes.</text:p>
      <text:p text:style-name="P11"/>
      <text:p text:style-name="P11">- En gros, <text:span text:style-name="T1">en Europe</text:span> « <text:span text:style-name="T3">chaque pays est un modèle en soi</text:span>» et il est difficile de faire des moyennes .</text:p>
      <text:p text:style-name="P11">Si on s'y essaie, voici les principaux chiffres :</text:p>
      <text:list xml:id="list31415668" text:style-name="L7">
        <text:list-item>
          <text:list>
            <text:list-item>
              <text:p text:style-name="P37">les Européennes continuent à consacrer en moyenne 17 heures par semaine de plus (de 2 à 3h / par jour) que leurs conjoints dans les tâches domestiques et familiales.</text:p>
            </text:list-item>
            <text:list-item>
              <text:p text:style-name="P37">31% d'entre elles travaillent à temps partiel, et seulement 8% des hommes</text:p>
            </text:list-item>
            <text:list-item>
              <text:p text:style-name="P37">même chiffre de chômage que celui des hommes (environ 9, 6%), mais leurs revenus restent inférieurs de 17% par rapport à celui des hommes.</text:p>
            </text:list-item>
          </text:list>
        </text:list-item>
      </text:list>
      <text:p text:style-name="P12"><text:page-number text:select-page="current">8</text:page-number></text:p>
      <text:list xml:id="list31454814" text:continue-numbering="true" text:style-name="L7">
        <text:list-item>
          <text:list>
            <text:list-header>
              <text:p text:style-name="P39"><text:span text:style-name="T8">Remarque</text:span> : Il est à noter que dans <text:span text:style-name="T5">la zone des anciens pays communistes</text:span> (Bulgarie, Roumanie, Hongrie, Pologne) où l'égalité entre les hommes et les femmes était plutôt recherchée, les écarts de salaires entre les sexes sont sensiblement inférieurs à la moyenne européenne, le <text:soft-page-break/>temps partiel relativement bas, et le nombre des femmes diplômées du supérieur est plus élevé que celui des hommes.</text:p>
              <text:p text:style-name="P39">Cependant, malgré ce niveau de diplôme élevé, les femmes passent une heure de plus que la moyenne européenne à s'occuper des enfants; c'est aussi dans ces pays que le partage des tâches domestiques est le plus sexué.</text:p>
            </text:list-header>
          </text:list>
        </text:list-item>
      </text:list>
      <text:p text:style-name="P19"/>
      <text:p text:style-name="P19"><text:tab/><text:span text:style-name="T1">Dans tous les pays, il faut noter la faiblesse des politiques familiales</text:span> qui finalement cumulent les effets des<text:span text:style-name="T5"> inégalités sociales</text:span> à ceux des <text:span text:style-name="T5">inégalités des genres</text:span>.: résultat par ex. en France; surtout en période de crise, les femmes ne sont plus que 57% sur le marché du travail dans les 3 ans suivant la naissance d'un 2ème enfant, alors que 80% y étaient auparavant (avant 1995).</text:p>
      <text:p text:style-name="P19"/>
      <text:p text:style-name="P19"><text:tab/>Quelques aperçus extrêmement rapides hors d'Europe et pèle mêle :</text:p>
      <text:p text:style-name="P18"/>
      <text:p text:style-name="P19"><text:tab/>- <text:span text:style-name="T5">Turquie</text:span> : pas de carrière...sans ma mère : ce sont les mères qui soulagent les femmes des</text:p>
      <text:p text:style-name="P19"><text:s text:c="21"/>tâches domestiques et familiales, les femmes rencontrant peu d'aide concrète de la part</text:p>
      <text:p text:style-name="P19"><text:s text:c="21"/>de leurs maris</text:p>
      <text:p text:style-name="P18"/>
      <text:p text:style-name="P19"><text:tab/>- <text:s/><text:span text:style-name="T5">Québec </text:span>: une loi sur l'équité salariale dont l'effet n'est pas encore totalement obtenu, mais</text:p>
      <text:p text:style-name="P19"><text:s text:c="21"/>qui ne change pas grand chose sur les facteurs d'inégalités.</text:p>
      <text:p text:style-name="P18"/>
      <text:p text:style-name="P19"><text:tab/>- <text:s/><text:span text:style-name="T5">USA </text:span>: l'égalité de genre est obtenue <text:span text:style-name="T3">pour les femmes qualifiées </text:span>au prix d'une plus grande</text:p>
      <text:p text:style-name="P19"><text:s text:c="22"/>inégalité sociale, et d'inégalité de genre accentuée pour les femmes non qualifiées : 85%</text:p>
      <text:p text:style-name="P19"><text:s text:c="21"/>des femmes n'ayant pas l'équivalent du Bac, sont concernées par la pauvreté laborieuse.</text:p>
      <text:p text:style-name="P18"/>
      <text:p text:style-name="P19"><text:tab/>- <text:s/><text:span text:style-name="T5">Japon</text:span> : concilier vie professionnelle et maternité est très difficile : en 2005, 41,3% des</text:p>
      <text:p text:style-name="P19"><text:s text:c="21"/>femmes mariées ayant eu leur 1er enfant ont démissionné. De plus l'avortement chez </text:p>
      <text:p text:style-name="P19"><text:s text:c="21"/>les femmes de moins de 20 ans augmente, du fait du peu de reconnaissance des enfants</text:p>
      <text:p text:style-name="P19"><text:s text:c="21"/>illégitimes ou hors mariage.</text:p>
      <text:p text:style-name="P18"/>
      <text:p text:style-name="P25"><text:tab/><text:tab/>- <text:s/><text:span text:style-name="T5">Chine</text:span> : le taux de participation des femmes au travail est de 70%; depuis les années 50, </text:p>
      <text:p text:style-name="P19"><text:s text:c="21"/>le gouvernement communiste défend l'idée que les hommes et les femmes sont égaux.</text:p>
      <text:p text:style-name="P19"><text:tab/><text:tab/> <text:s text:c="2"/>Mais le modèle « père gagne-pain » persiste ( la place des femmes à la maison </text:p>
      <text:p text:style-name="P19"><text:s text:c="21"/>avec l'enfant unique) , et seul ¼ des cadres dirigeants sont <text:s/>des femmes : elles doivent</text:p>
      <text:p text:style-name="P19"><text:s text:c="21"/>choisir entre vie professionnelle et maternité, et doivent partir à la retraite 5 ans avant </text:p>
      <text:p text:style-name="P19"><text:s text:c="21"/>les hommes.</text:p>
      <text:p text:style-name="P18"/>
      <text:p text:style-name="P19"><text:tab/>- <text:span text:style-name="T5">Inde :</text:span> intéressant ! depuis 1992, un système de quotas (1/3 des sièges dans les conseils des</text:p>
      <text:p text:style-name="P19"><text:s text:c="21"/>villages sont réservés aux femmes) : sans ce système les femmes, surtout des familles</text:p>
      <text:p text:style-name="P19"><text:s text:c="21"/>pauvres ou des castes défavorisées, ne joueraient aucun rôle dans la politique locale </text:p>
      <text:p text:style-name="P19"><text:s text:c="20"/>en Inde; il reste qu'elles doivent constituer une véritable masse critique pour que la culture</text:p>
      <text:p text:style-name="P19"><text:s text:c="22"/>politique puisse changer.</text:p>
      <text:p text:style-name="P18"/>
      <text:p text:style-name="P19"><text:tab/>- <text:s/><text:span text:style-name="T5">Iran</text:span> : en parlant de quotas, pour éviter d'avoir à recruter les cadres parmi les femmes – la</text:p>
      <text:p text:style-name="P19"><text:s text:c="22"/>moitié des femmes actives exercent des professions intellectuelles, scientifiques ou</text:p>
      <text:p text:style-name="P20"><text:s text:c="22"/>intermédiaires – le gouvernement de Mahmoud Ahmadinejad a adopté un système de</text:p>
      <text:p text:style-name="P20"><text:s text:c="22"/>quotas discriminatoires !</text:p>
      <text:p text:style-name="P17"/>
      <text:p text:style-name="P26"><text:tab/><text:tab/>- <text:s text:c="2"/><text:span text:style-name="T5">Afrique : </text:span>les Africaines travaillent en très grand nombre . De manière générale, les</text:p>
      <text:p text:style-name="P20"><text:s text:c="22"/>emplois sont précaires et constituent le plus souvent une extension de leurs tâches</text:p>
      <text:p text:style-name="P20"><text:s text:c="22"/>domestiques. Nombreuses sont celles qui sont empêtrées dans le travail familial non</text:p>
      <text:p text:style-name="P20"><text:s text:c="23"/>rémunéré -dans les campagnes, aide aux travaux agricoles-. Les normes sociales leur</text:p>
      <text:p text:style-name="P20"><text:s text:c="23"/>accordent peu d'autonomie financière, même en zone urbaine...<text:span text:style-name="T5">sauf dans les</text:span></text:p>
      <text:p text:style-name="P20"><text:span text:style-name="T5"><text:s text:c="23"/>systèmes matrilinéaires comme au Togo par ex</text:span>. où elles s'imposent comme actrices</text:p>
      <text:p text:style-name="P20"><text:s text:c="24"/>du commerce local et international. </text:p>
      <text:p text:style-name="P20"><text:s text:c="24"/>Mais le plus généralement, mariage et maternité continuent de s'imposer comme des</text:p>
      <text:p text:style-name="P20"><text:s text:c="24"/>composantes centrales de l'identité féminine et de la reconnaissance sociale.</text:p>
      <text:p text:style-name="P21"><text:tab/><text:tab/></text:p>
      <text:p text:style-name="P20"><text:tab/>- <text:span text:style-name="T5">Tunisie ?:</text:span> les femmes tunisiennes étaient les plus émancipées du monde arabe, elles ont</text:p>
      <text:p text:style-name="P20"><text:s text:c="21"/>largement participé à la révolution de janvier 2011...Mais avec le résultat des</text:p>
      <text:p text:style-name="P20"><text:s text:c="21"/>législatives, il semble y avoir un repli sur les valeurs islamiques plus que laïques !</text:p>
      <text:p text:style-name="P20"/>
      <text:p text:style-name="P20"><text:soft-page-break/></text:p>
      <text:p text:style-name="P20"><text:tab/><text:span text:style-name="T9">DIAPO 8 : freins et pesanteurs :</text:span></text:p>
      <text:p text:style-name="P23"/>
      <text:p text:style-name="P20"><text:tab/><text:span text:style-name="T9">Les stéréotypes</text:span><text:span text:style-name="T8"> </text:span>se transmettent, se fabriquent et se reproduisent dans les institutions ou instances majeures de nos sociétés :</text:p>
      <text:p text:style-name="P20"/>
      <text:p text:style-name="P20"><text:tab/>-<text:span text:style-name="T1"> l'école :</text:span>on n'y acquiert pas seulement un diplôme, mais des attitudes et des présupposés sur</text:p>
      <text:p text:style-name="P20"><text:s text:c="20"/>les disciplines et les métiers; l'école est une micro société où se fabrique au quotidien le</text:p>
      <text:p text:style-name="P20"><text:s text:c="20"/>masculin et le féminin qui font le lit des inégalités de genre : les enquêtes sur les <text:s/>projets <text:tab/> <text:s/>des jeunes, montrent clairement que les jeunes filles, bien plus que les jeunes gens,</text:p>
      <text:p text:style-name="P20"><text:s text:c="20"/>pensent de manière indissociable avenir professionnel et avenir familial.</text:p>
      <text:p text:style-name="P20"/>
      <text:p text:style-name="P20"><text:tab/>- <text:span text:style-name="T1">la publicité</text:span> <text:span text:style-name="T1">et les médias </text:span>: si la publicité a pris en compte les transformations de la famille,</text:p>
      <text:p text:style-name="P20"><text:s text:c="21"/>une analyse de l'ORSE en juin 2010 montre que les stéréotypes sexistes n'ont pas</text:p>
      <text:p text:style-name="P20"><text:s text:c="21"/>disparu et que la polarisation du genre persiste (même sur les couleurs : les bleus et les</text:p>
      <text:p text:style-name="P20"><text:s text:c="21"/>roses; dans les situations familiales les situations de pères impliqués sont encore</text:p>
      <text:p text:style-name="P20"><text:s text:c="21"/>présenté dans leur anormalité; et bien des publicités continuent à s'appuyer sur la</text:p>
      <text:p text:style-name="P20"><text:s text:c="21"/>représentation de la femme- objet ); et c'est sur Internet maintenant que l'on retrouve le</text:p>
      <text:p text:style-name="P20"><text:s text:c="21"/>plus de stéréotypes sexistes </text:p>
      <text:p text:style-name="P20"/>
      <text:p text:style-name="P26"><text:tab/><text:tab/><text:span text:style-name="T1">- la famille : </text:span>parlons bien sûr de l'affichage sexué des jouets pour les enfants...la division</text:p>
      <text:p text:style-name="P20"><text:s text:c="20"/>des sexes et des rôles dans la famille en est le reflet ! </text:p>
      <text:p text:style-name="P27"/>
      <text:p text:style-name="P20"><text:tab/>- <text:span text:style-name="T1">l'entreprise et l'organisation du travail </text:span>: du côté des employeurs, tout se passe comme si</text:p>
      <text:p text:style-name="P20"><text:s text:c="20"/>les jeunes filles étaient perçues comme des mères en puissance, et on a vu assez, à</text:p>
      <text:p text:style-name="P20"><text:s text:c="20"/>Femmes3000, comment partant de situations professionnelles relativement proches, 8 <text:tab/> <text:s text:c="2"/>ans après la sortie de l'école, apparaissent des écarts significatifs, même pour des jeunes</text:p>
      <text:p text:style-name="P20"><text:s text:c="21"/>gens et jeunes femmes issus de formations supérieures.</text:p>
      <text:p text:style-name="P20"/>
      <text:p text:style-name="P20"><text:tab/><text:span text:style-name="T9">L'extraordinaire pesanteur des inégalités domestiques</text:span><text:span text:style-name="T1"> :</text:span></text:p>
      <text:p text:style-name="P20"><text:tab/>Nous l'avons déjà vu :</text:p>
      <text:p text:style-name="P20"/>
      <text:p text:style-name="P20"><text:tab/>- <text:span text:style-name="T5">inégalité du partage des tâches, la difficile acceptation de la notion de parentalité</text:span>, tout <text:tab/> <text:s/>cela tient essentiellement <text:s/>: aux représentations de la « virilité » : comme si les jeunes pères se « maternisent » ou « perdent leur virilité » !!! ; et aux imaginaires culturels liés à la sacro</text:p>
      <text:p text:style-name="P20"><text:s text:c="6"/>-sainte « maternité »</text:p>
      <text:p text:style-name="P20"/>
      <text:p text:style-name="P20"><text:tab/>-<text:span text:style-name="T1"> d</text:span><text:span text:style-name="T5">ans tous les pays également, il y a une insuffisance de l'accueil des enfants en bas âge et de l'aide aux familles :</text:span> on l'a vu aussi, on incite plutôt les femmes à rester à la maison</text:p>
      <text:p text:style-name="P20"><text:s text:c="6"/>plutôt que de développer des systèmes d'accueil des jeunes enfants ; le nombre de crèches</text:p>
      <text:p text:style-name="P20"><text:s text:c="6"/>est toujours insuffisant, et les systèmes d'accueil favorisent les parents aux meilleurs revenus !</text:p>
      <text:p text:style-name="P27"/>
      <text:p text:style-name="P29"/>
      <text:p text:style-name="P20"><text:tab/><text:span text:style-name="T9">DIAPO 9 : les grands défis persistants </text:span><text:span text:style-name="T1">:</text:span></text:p>
      <text:p text:style-name="P22"/>
      <text:p text:style-name="P20"><text:span text:style-name="T1"><text:tab/></text:span>Vous l'avez compris, la lutte reste à faire sur tous les fronts !</text:p>
      <text:p text:style-name="P20"/>
      <text:p text:style-name="P20"><text:tab/>Il reste qu'il y a des situations qui demeurent plus graves que d'autres : de grands défis persistent</text:p>
      <text:p text:style-name="P20"/>
      <text:p text:style-name="P20"><text:tab/><text:tab/>- <text:s/><text:span text:style-name="T1">la contraception</text:span> : en France, depuis 2001, une loi indique que, dès la 6ème, les jeunes</text:p>
      <text:p text:style-name="P20"><text:s text:c="21"/>doivent avoir 3 séances d'éducation à la vie sexuelle et affective...Mais, il n'y a pas de</text:p>
      <text:p text:style-name="P20"><text:s text:c="21"/>financement, et François Fillon envisage la disparition des crédits alloués aux plannings</text:p>
      <text:p text:style-name="P20"><text:s text:c="21"/>familiaux </text:p>
      <text:p text:style-name="P20"><text:tab/><text:tab/>-<text:span text:style-name="T1"> la prostitution </text:span>: c'est un sujet trop vaste à aborder ici, il faudrait parler des grandes</text:p>
      <text:p text:style-name="P20"><text:s text:c="20"/>mafias prédatrices de cette Terre, vous trouverez dans le hors série un article sur la</text:p>
      <text:p text:style-name="P20"><text:s text:c="20"/>prostitution forcée en Moldavie, mais ce n'est pas le seul pays où les jeunes femmes ou</text:p>
      <text:p text:style-name="P20"><text:s text:c="20"/>petites filles sont vendues à un proche <text:s/>ou non ou attirées par les promesses d'une vie <text:soft-page-break/><text:tab/> <text:s text:c="2"/>meilleure... <text:s text:c="122"/><text:page-number text:select-page="current">8</text:page-number></text:p>
      <text:p text:style-name="P20"/>
      <text:p text:style-name="P20"><text:tab/><text:tab/>- <text:span text:style-name="T1">les violences faites aux femmes,</text:span> physiques (on l'a vu plus haut) et psychologiques, de</text:p>
      <text:p text:style-name="P20"><text:s text:c="20"/>formes multiples (une des formes particulières est l'image des « femmes potiches » ou le</text:p>
      <text:p text:style-name="P20"><text:s text:c="20"/>culte de l'apparence physique développée de façon extrême sous le gouvernement de</text:p>
      <text:p text:style-name="P20"><text:s text:c="20"/>Berlusconi et contre laquelle le mouvement féministe italien  « Maintenant ou Jamais »</text:p>
      <text:p text:style-name="P20"><text:s text:c="20"/>proteste depuis février 2011 )</text:p>
      <text:p text:style-name="P20"/>
      <text:p text:style-name="P20"><text:tab/><text:tab/>- <text:span text:style-name="T1">la sélection prénatale,</text:span> en Inde et en Chine, mais aussi au Vietnam, à Taïwan, au <text:tab/></text:p>
      <text:p text:style-name="P20"><text:s text:c="7"/><text:tab/>Pakistan, en Corée du Sud, en Afghanistan, au Caucase, en Arménie, en Géorgie et en</text:p>
      <text:p text:style-name="P20"><text:s text:c="18"/>Azerbaidjan ! est gravissime dans ses effets : les normes sociales dans ces pays</text:p>
      <text:p text:style-name="P20"><text:s text:c="18"/>maintiennent un statut inférieur pour les femmes et seul un garçon garantit la pérennité du</text:p>
      <text:p text:style-name="P20"><text:s text:c="18"/>nom et des biens de la famille...le déséquilibre hommes/femmes a atteint des ratios allant</text:p>
      <text:p text:style-name="P20"><text:s text:c="18"/>jusqu'à 130 garçons pour 100 filles dans certaines régions et se traduit maintenant par une</text:p>
      <text:p text:style-name="P28"><text:s text:c="12"/>augmentation des violences et des trafics ! Apparemment quelques pays pensent entamer</text:p>
      <text:p text:style-name="P20"><text:s text:c="21"/>des réformes des lois relatives à l'héritage et à la dot !</text:p>
      <text:p text:style-name="P20"/>
      <text:p text:style-name="P20"/>
      <text:p text:style-name="P20"><text:tab/><text:span text:style-name="T9">DIAPO 10 : les initiatives sur tous les fronts </text:span>:</text:p>
      <text:p text:style-name="P20"/>
      <text:p text:style-name="P20"><text:tab/>Pour celles qui le souhaitent, vous trouverez en fin de réunion une liste de références de différentes initiatives en cours avec les sites internet adjoints.</text:p>
      <text:p text:style-name="P20"/>
      <text:p text:style-name="P20"><text:tab/></text:p>
      <text:p text:style-name="P20"><text:tab/><text:span text:style-name="T9">DIAPO 11 : le féminisme en débats :</text:span></text:p>
      <text:p text:style-name="P23"/>
      <text:p text:style-name="P20"><text:tab/>Pour finir, quelques mots sur les mouvements féministes et ses nouvelles formes.</text:p>
      <text:p text:style-name="P20"/>
      <text:p text:style-name="P20"><text:tab/><text:span text:style-name="T6">Un bref rappel historique</text:span><text:span text:style-name="T5"> </text:span>:</text:p>
      <text:p text:style-name="P20"/>
      <text:p text:style-name="P20"><text:tab/>. début du XXème siècle : les suffragettes</text:p>
      <text:p text:style-name="P20"/>
      <text:p text:style-name="P20"><text:tab/>. années 1970 : vif regain des mouvements féministes :en analysant l'inégalité H/F <text:span text:style-name="T1">comme le</text:span></text:p>
      <text:p text:style-name="P20"><text:span text:style-name="T1"><text:s text:c="8"/>produit d'une construction sociale, </text:span>elles ont remis en question les rapports de domination</text:p>
      <text:p text:style-name="P20"><text:s text:c="8"/>entre les sexes et les genres. Mais trop de dissensions internes au sein du MLF -surtout au sujet</text:p>
      <text:p text:style-name="P20"><text:s text:c="8"/>de la place de l'expérience de la maternité- transformées en rivalités personnelles et en luttes</text:p>
      <text:p text:style-name="P20"><text:s text:c="8"/>partisanes ont fait déconsidérer le mouvement.</text:p>
      <text:p text:style-name="P20"/>
      <text:p text:style-name="P20"><text:tab/>. années 90 :regain des mouvements féministes, </text:p>
      <text:p text:style-name="P20"/>
      <text:p text:style-name="P20"><text:tab/>- et aujourd'hui, du fait de toutes sortes de dérives du féminisme, même si les femmes ont beaucoup de mal à se revendiquer "féministes", sur le constat que les inégalités perdurent, les femmes luttent plus volontiers contre le "sexisme"...</text:p>
      <text:p text:style-name="P20"/>
      <text:p text:style-name="P20"><text:s text:c="6"/>le féminisme reste bien pourtant vivant, seulement il est pluriel, avec de nouveau visages, et il se rajeunit : après "ni pute ni soumise" , les mouvements comme <text:s/>"osez le féminisme", axé sur l'action contre la réforme des retraites, le collectif "la barbe", sur un mode plus ludique, où les militantes investissent les assemblées purement masculines avec des fausses barbes ," haro sur les machos", "le mouvement mondial des mères" qui luttent pour faire reconnaître un statut aux femmes au foyer dans le monde.</text:p>
      <text:p text:style-name="P20"/>
      <text:p text:style-name="P20"><text:tab/>pour la génération des 20-30 ans, beaucoup pensent que le féminisme devrait être un combat mixte, pas celui des femmes contre les hommes</text:p>
      <text:p text:style-name="P20"/>
      <text:p text:style-name="P20"><text:s text:c="6"/>de nouvelles prises de consciences se créent aussi avec des sites engagés ou des blogs sur internet, ex "vie de meuf, les femmes qui en ont raz le bol" ou terrafemina.com</text:p>
      <text:p text:style-name="P20"/>
      <text:p text:style-name="P20"><text:soft-page-break/></text:p>
      <text:p text:style-name="P20"/>
      <text:p text:style-name="P20"><text:tab/>Quelle que soit l'action et elles sont pléthores, il reste qu'on trouve toujours 2 grands courants théoriques : </text:p>
      <text:p text:style-name="P20"><text:tab/>- <text:span text:style-name="T3">l'universaliste</text:span>, selon lequel les identités féminines et masculines sont le résultat de construction sociale</text:p>
      <text:p text:style-name="P28">- <text:span text:style-name="T3">essentialiste</text:span>, pour lequel les hommes et les femmes sont complémentaires.</text:p>
      <text:p text:style-name="P28"/>
      <text:p text:style-name="P28"/>
      <text:p text:style-name="P40">Ce soir, je pense que je vous en ai assez dit pour nous mettre en bouche...j'ai bien envie de dire que, grâce à Phanette, nous pouvons fêter la chance que nous avons toutes ici de bénéficier de tous les combats de femmes qui nous ont précédées, et qui nous permettent de nous rassembler et de goûter aux douceurs de la vie sans culpabilité !</text:p>
      <text:p text:style-name="P28"/>
      <text:p text:style-name="P28"/>
      <text:p text:style-name="P20"/>
      <text:p text:style-name="P20"><text:tab/></text:p>
      <text:p text:style-name="P20"><text:tab/><text:tab/> </text:p>
      <text:p text:style-name="P11"/>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1T15:09:57.60</meta:creation-date>
    <meta:generator>OpenOffice.org/3.2$Win32 OpenOffice.org_project/320m18$Build-9502</meta:generator>
    <dc:date>2011-12-11T11:33:49.12</dc:date>
    <meta:editing-duration>PT08H26M41S</meta:editing-duration>
    <meta:editing-cycles>30</meta:editing-cycles>
    <meta:document-statistic meta:table-count="0" meta:image-count="0" meta:object-count="0" meta:page-count="9" meta:paragraph-count="232" meta:word-count="4092" meta:character-count="25961"/>
  </office:meta>
</office:document-meta>
</file>